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gemachtigd zijn tot inkoop</text:p>
            <text:p text:style-name="al">Samenwerkingsovereenkomst: Een 10 voor de jeugd</text:p>
            <text:p text:style-name="al"/>
            <text:p text:style-name="al">Besluiten vast te stellen:</text:p>
            <text:p text:style-name="al">Bevoegdhedenregeling Een 10 voor de jeugd Peelgeme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estuurlijk platform: het bestuurlijk platform, bedoeld in artikel 5 van de Samenwerkingsovereenkomst;</text:p>
                  </text:list-item>
                  <text:list-item text:style-override="id1-3-2-2-1-2-1-3-2">
                    <text:number>b.</text:number>
                    <text:p text:style-name="al">bestuurlijk regieteam: het bestuurlijk regieteam, bedoeld in artikel 6 van de Samenwerkingsovereenkomst;</text:p>
                  </text:list-item>
                  <text:list-item text:style-override="id1-3-2-2-1-2-1-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2-1-3-4">
                    <text:number>d.</text:number>
                    <text:p text:style-name="al">programmamanager: de programmamanager Een 10 voor de jeugd, als bedoeld in artikel 7 van de Samenwerkingsovereenkomst, en</text:p>
                  </text:list-item>
                  <text:list-item text:style-override="id1-3-2-2-1-2-1-3-5">
                    <text:number>e.</text:number>
                    <text:p text:style-name="al">samenwerkingsovereenkomst: de Samenwerkingsovereenkomst: Een 10 voor de jeugd.</text:p>
                  </text:list-item>
                </text:list>
              </text:list-item>
              <text:list-item text:style-override="id1-3-2-2-1-2-2">
                <text:number>2.</text:number>
                <text:p text:style-name="al">In dit besluit wordt voorts verstaan onder:</text:p>
                <text:list text:style-name="id1-3-2-2-1-2-2-3">
                  <text:list-item text:style-override="id1-3-2-2-1-2-2-3-1">
                    <text:number>a.</text:number>
                    <text:p text:style-name="al">college (van burgemeester en wethouders): een college van burgemeester en wethouders van een van de gemeenten Asten, Deurne, Gemert-Bakel, Laarbeek of Someren;</text:p>
                  </text:list-item>
                  <text:list-item text:style-override="id1-3-2-2-1-2-2-3-2">
                    <text:number>b.</text:number>
                    <text:p text:style-name="al">dagelijks bestuur: het dagelijks bestuur van het openbaar lichaam; </text:p>
                  </text:list-item>
                  <text:list-item text:style-override="id1-3-2-2-1-2-2-3-3">
                    <text:number>c.</text:number>
                    <text:p text:style-name="al">gemeente: een van de gemeenten Asten, Deurne, Gemert-Bakel, Laarbeek of Someren, en openbaar lichaam: het openbaar lichaam Peelgemeen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1">
                <text:number>1.</text:number>
                <text:p text:style-name="al">De programmamanager wordt gemachtigd om:</text:p>
                <text:list text:style-name="id1-3-2-2-2-2-1-3">
                  <text:list-item text:style-override="id1-3-2-2-2-2-1-3-1">
                    <text:number>a.</text:number>
                    <text:p text:style-name="al">namens de gemeenten onderscheidenlijk namens het openbaar lichaam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2-2-1-3-2">
                    <text:number>b.</text:number>
                    <text:p text:style-name="al">de gemeente onderscheidenlijk het openbaar lichaam te vertegenwoordigen bij het verrichten van de privaatrechtelijke rechtshandeling die nodig is voor het aangaan of wijzigen van een overeenkomst als bedoeld onder a., en</text:p>
                  </text:list-item>
                  <text:list-item text:style-override="id1-3-2-2-2-2-1-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2-2">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2-3">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2-4">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2-5">
                <text:number>5.</text:number>
                <text:p text:style-name="al">Er wordt geen machtiging verleend tot afhandeling van klachten als bedoeld in hoofdstuk 9 van de Algemene wet bestuursrecht.</text:p>
              </text:list-item>
              <text:list-item text:style-override="id1-3-2-2-2-2-6">
                <text:number>6.</text:number>
                <text:p text:style-name="al">Er wordt geen machtiging verleend tot het beslissen op verzoeken, als bedoeld in artikel 3 van de Wet openbaarheid van bestuur.</text:p>
              </text:list-item>
            </text:list>
            <text:p text:style-name="al"/>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1">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2-2">
                <text:number>2.</text:number>
                <text:p text:style-name="al">Het bestuurlijk platform geeft géén instructies die in strijd zijn met door een college van burgemeester en wethouders of het dagelijks bestuur gegeven instructies omtrent de uitoefening van de bevoegdheden bedoeld in artikel 2.</text:p>
              </text:list-item>
              <text:list-item text:style-override="id1-3-2-2-3-2-3">
                <text:number>3.</text:number>
                <text:p text:style-name="al">Het bestuurlijk regieteam geeft géén instructies die in strijd zijn met door een college van burgemeester en wethouders, het dagelijks bestuur of het bestuurlijk platform gegeven instructies omtrent de uitoefening van de bevoegdheden bedoeld in artikel 2.</text:p>
              </text:list-item>
              <text:list-item text:style-override="id1-3-2-2-3-2-4">
                <text:number>4.</text:number>
                <text:p text:style-name="al">De programmamanager geeft een college van burgemeester en wethouders, het dagelijks bestuur,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2-5">
                <text:number>5.</text:number>
                <text:p text:style-name="al">Indien een college van burgemeester en wethouders of het dagelijks bestuur aangeeft dat het sluiten of wijzigen van een bepaalde overeenkomst in een gemeente politiek of bestuurlijk gevoelig ligt, dan oefent de programmamanager zijn bevoegdheden bedoeld in artikel 2 niet uit, dan nadat een college, het dagelijks bestuur, het bestuurlijk platform of het bestuurlijk regieteam daartoe een instructie heeft gegeven. Het tweede en derde lid zijn van toepassing op deze instructie.</text:p>
              </text:list-item>
              <text:list-item text:style-override="id1-3-2-2-3-2-6">
                <text:number>6.</text:number>
                <text:p text:style-name="al">Een melding van een college of het dagelijks bestuur als bedoeld in het vijfde lid, wordt eerst in het bestuurlijk regieteam besproken. Indien dat niet tot een oplossing leidt, dan wordt de melding voorgelegd aan het bestuurlijk platform. Indien ook dat niet tot een oplossing leidt dan beslist het dagelijks bestuur onderscheidenlijk het betreffende college van burgemeester en wethouders.</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it besluit treedt in werking de dag na bekendmaking in het Blad gemeenschappelijke regeling en in het Gemeenteblad van de gemeenten Asten, Deurne, Gemert-Bakel, Laarbeek en Someren.</text:p>
              </text:list-item>
              <text:list-item text:style-override="id1-3-2-2-4-2-2">
                <text:number>2.</text:number>
                <text:p text:style-name="al">Dit besluit wordt aangehaald als Bevoegdhedenregeling Een 10 voor de jeugd Peelgemeenten 2021.</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0 mei 2021, mede namens de colleges van burgemeester en wethouders en burgemeesters van de gemeenten Asten, Deurne, Gemert-Bakel, Laarbeek en Someren,</text:span></text:p>
            <text:p><text:span text:style-name="functie">De voorzitter</text:span></text:p>
            <text:p><text:span text:style-name="functie">M.M. Schlösser </text:span></text:p>
          </text:section>
          <text:section text:name="ondertekening_id1-3-2-3-2">
            <text:p><text:span text:style-name="functie"/></text:p>
            <text:p><text:span text:style-name="functie">De secretaris</text:span></text:p>
            <text:p><text:span text:style-name="ondertekening_naam">
            <text:span text:style-name="voornaam"> C.L.C. </text:span>
            <text:span text:style-name="achternaam">Verberne</text:span>
          </text:span></text:p>
          </text:section>
          <text:section text:name="ondertekening_id1-3-2-3-3">
            <text:p> Aldus besloten door de voorzitter van het openbaar lichaam Peelgemeenten op 10 mei 2021, </text:p>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5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rtikel 33b van de Wet gemeenschappelijke regelingen]|[1.0:c:BWBR0003740&amp;artikel=33b&amp;g=2021-07-01</meta:user-defined>
    <meta:user-defined meta:name="DC.source">artikel 33d van de Wet gemeenschappelijke regelingen]|[1.0:c:BWBR0003740&amp;artikel=33d&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1-10-21</meta:user-defined>
    <meta:user-defined meta:name="OVERHEIDop.externeBijlage">Samenwerkingsovereenkomst Een 10 voor de jeugd 2.0|exb-2021-61144</meta:user-defined>
    <meta:user-defined meta:name="DCTERMS.W3CDTF/OVERHEIDop.jaargang">2021</meta:user-defined>
    <meta:user-defined meta:name="OVERHEIDop.publicationIssue">371597</meta:user-defined>
    <meta:user-defined meta:name="OVERHEIDop.GmbID/DC.identifier">gmb-2021-371597</meta:user-defined>
    <meta:user-defined meta:name="OVERHEIDop.versieInformatie"/>
  </office:meta>
</office:document-meta>
</file>