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17 (kavel 2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-2021-0525 voor een omgevingsvergunning voor het hebben van een uitweg op locatie Stroweg 17 (kavel 23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159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oweg 17 (kavel 23)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596</meta:user-defined>
    <meta:user-defined meta:name="OVERHEIDop.GmbID/DC.identifier">gmb-2021-371596</meta:user-defined>
    <meta:user-defined meta:name="OVERHEIDop.versieInformatie"/>
  </office:meta>
</office:document-meta>
</file>