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van de Baron van het Ginneken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957</text:p>
            <text:p text:style-name="common-al">Ingekomen: 18-10-2021</text:p>
            <text:p text:style-name="common-al">Locatie: Ginnekenmarkt Breda</text:p>
            <text:p text:style-name="common-al">Omschrijving: Bekendmaking van de Baron van het Ginneken</text:p>
            <text:p text:style-name="common-al">Periode: van 14 november van 11:00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5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957</meta:user-defined>
    <meta:user-defined meta:name="DCTERMS.abstract">Bekendmaking van de Baron van het Ginneken</meta:user-defined>
    <dc:language>nl</dc:language>
    <meta:user-defined meta:name="OVERHEIDop.locatietype/OVERHEIDop.gebiedsmarkering">Punt</meta:user-defined>
    <meta:user-defined meta:name="DC.title">Aanvraag evenementenvergunning, Bekendmaking van de Baron van het Ginneken, Ginnekenmarkt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95</meta:user-defined>
    <meta:user-defined meta:name="OVERHEIDop.GmbID/DC.identifier">gmb-2021-371595</meta:user-defined>
    <meta:user-defined meta:name="OVERHEIDop.versieInformatie"/>
  </office:meta>
</office:document-meta>
</file>