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eldkwaliteitsplan Middenzone &amp; De Singels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renveen maken bekend dat met ingang van vrijdag 22 oktober 2021, gedurende 6 weken, voor iedereen ter inzage ligt het concept beeldkwaliteitsplan herontwikkeling Middenzone &amp; De Singels Heerenveen, met bijbehorende stukken.</text:p>
            <text:p text:style-name="al">
            <text:span text:style-name="nadrukvet"/>
          </text:p>
            <text:p text:style-name="al">
            <text:span text:style-name="nadrukvet">Concept beeldkwaliteitsplan</text:span>
          </text:p>
            <text:p text:style-name="al">Het concept beeldkwaliteitsplan geeft welstandscriteria voor de ontwikkeling van de gebieden Middenzone &amp; De Singels in de wijk Skoatterwâld in Heerenveen.</text:p>
            <text:p text:style-name="al">
            <text:span text:style-name="nadrukvet"/>
          </text:p>
            <text:p text:style-name="al">
            <text:span text:style-name="nadrukvet">Inzage</text:span>
          </text:p>
            <text:p text:style-name="al">Het concept beeldkwaliteitsplan kan worden ingezien op de website <text:a xlink:href="http://www.heerenveen.nl" xlink:type="simple">www.heerenveen.nl</text:a> onder ter inzage.</text:p>
            <text:p text:style-name="al">Het concept beeldkwaliteitsplan kan tevens gedurende de hiervoor genoemde termijn, tijdens openingsuren, op afspraak, worden ingezien bij de receptie van het gemeentehuis, Crackstraat 2 te Heerenveen.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Gedurende de termijn van ter inzage ligging kan iedereen zowel schriftelijk als mondeling zienswijzen indienen op het ontwerp-bestemmingsplan.</text:p>
            <text:p text:style-name="al">
            <text:span text:style-name="nadrukcur">Schriftelijk</text:span>
          </text:p>
            <text:p text:style-name="al">Schriftelijke zienswijzen moeten worden gericht aan de gemeenteraad van de gemeente Heerenveen, Postbus 15.000, 8440 GA HEERENVEEN.</text:p>
            <text:p text:style-name="al">Een zienswijze dient de volgende informatie te bevatten: naam/handtekening en adres van de indiener, datum en redenen van de zienswijze.</text:p>
            <text:p text:style-name="al">Zienswijzen kunnen ook digitaal worden ingediend via <text:a xlink:href="http://www.heerenveen.nl" xlink:type="simple">www.heerenveen.nl</text:a>, hiervoor is een Digid benodigd.</text:p>
            <text:p text:style-name="al">
            <text:span text:style-name="nadrukcur">Mondeling</text:span>
          </text:p>
            <text:p text:style-name="al">Om mondelinge zienswijzen in te dienen kan tijdens kantooruren contact worden opgenomen met Laura van der Bijl, telefoon 14 051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15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Concept beeldkwaliteitsplan Middenzone &amp; De Singels Heeren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94</meta:user-defined>
    <meta:user-defined meta:name="OVERHEIDop.GmbID/DC.identifier">gmb-2021-371594</meta:user-defined>
    <meta:user-defined meta:name="OVERHEIDop.versieInformatie"/>
  </office:meta>
</office:document-meta>
</file>