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geluid voor PATRIJZENWEG NOOR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luit hogere waarden geluid voor het bestemmingsplan Patrijzenweg Noord Oud-Vossemeer:</text:p>
            <text:p text:style-name="common-al">
            <text:span text:style-name="nadrukvet">Besluit: </text:span>hogere waarden geluid voor het bestemmingsplan Patrijzenweg noord Oud-Vossemeer</text:p>
            <text:p text:style-name="common-al">
            <text:span text:style-name="nadrukvet">Plangebied:</text:span> woningbouwlocatie langs weerszijden van huisnummers 40 en 48 aan de noordzijde van de Patrijzenweg in Oud-Vossemeer</text:p>
            <text:p text:style-name="common-al">
            <text:span text:style-name="nadrukvet">Aanleiding:</text:span> Uit het akoestisch onderzoek wegverkeers- en industrielawaai d.d. 25 juli 2020, geactualiseerd d.d. 18 oktober 2021, van S&amp;W consultancy blijkt dat om meerdere redenen (stedenbouwkundige, financiële en verkeerskundige) het treffen van bron- en/of overdrachtsmaatregelen op bezwaren stuit, dan wel ontoereikend zijn om te kunnen voldoen aan de voorkeursgrenswaarde. Uit het Akoestisch onderzoek blijkt verder dat verlening van de hogere waarde in beginsel mogelijk is. De geluidbelastingen zijn lager dan de maximaal toelaatbare ontheffingswaarde. Bij deze ontwikkellocatie gaat het onder andere om een uitbreiding van het woongebied waarbij oude en vervallen percelen opgewaardeerd worden. Met de woningbouwontwikkeling kan bovendien de infrastructuur rondom de onderwijsvoorzieningen aangelegd worden. Er is sprake van een kwaliteitsverbetering in ruimtelijke zin. Tevens is er sprake van een geaccepteerd binnenmilieu. Het project voldoet aan een goede ruimtelijke ordening.</text:p>
            <text:p text:style-name="common-al">
            <text:span text:style-name="nadrukvet">Inzage</text:span>
          </text:p>
            <text:p text:style-name="common-al">Het ontwerpbesluit ligt van 22 oktober 2021 tot en met 2 december 2021, dus gedurende zes weken, ter inzage in de leesruimte van de centrale hal van het gemeentehuis te Tholen, Hof van Tholen 2 te Tholen.</text:p>
            <text:p text:style-name="common-al">U kunt de stukken online inzien via www.overheid.nl. </text:p>
            <text:p text:style-name="common-al">
            <text:span text:style-name="nadrukvet">Zienswijze</text:span>
          </text:p>
            <text:p text:style-name="common-al">Gedurende de termijn van terinzagelegging kan een belanghebbende zijn zienswijze over het ontwerpbesluit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15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PatrijzenwgOVM-OW01</meta:user-defined>
    <meta:user-defined meta:name="OVERHEIDop.Plansoort/OVERHEIDop.plansoort">bestemmings- of omgevingsplan</meta:user-defined>
    <meta:user-defined meta:name="DCTERMS.abstract">bp patrijzenweg</meta:user-defined>
    <dc:language>nl</dc:language>
    <meta:user-defined meta:name="OVERHEIDop.locatietype/OVERHEIDop.gebiedsmarkering">Punt</meta:user-defined>
    <meta:user-defined meta:name="DC.title">ONTWERP-besluit hogere waarden geluid voor PATRIJZENWEG NOORD OUD-VOSSEMEER</meta:user-defined>
    <meta:user-defined meta:name="DCTERMS.W3CDTF/DCTERMS.available">2021-10-21</meta:user-defined>
    <meta:user-defined meta:name="OVERHEIDop.externeBijlage">ontwerpbesluit hogere waarde Patrijzenweg OVM|exb-2021-61142</meta:user-defined>
    <meta:user-defined meta:name="OVERHEIDop.externeBijlage">akoestisch onderzoek Patrijzenweg OVM|exb-2021-61143</meta:user-defined>
    <meta:user-defined meta:name="DCTERMS.W3CDTF/OVERHEIDop.jaargang">2021</meta:user-defined>
    <meta:user-defined meta:name="OVERHEIDop.publicationIssue">371589</meta:user-defined>
    <meta:user-defined meta:name="OVERHEIDop.GmbID/DC.identifier">gmb-2021-371589</meta:user-defined>
    <meta:user-defined meta:name="OVERHEIDop.versieInformatie"/>
  </office:meta>
</office:document-meta>
</file>