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swetering 12, aanvraag horeca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: </text:span>N. Sampat en A. Manbodh</text:p>
            <text:p text:style-name="common-al">
            <text:span text:style-name="nadrukvet">Locatie: </text:span>Schanswetering 12, 5231 ND  ‘s-Hertogenbosch</text:p>
            <text:p text:style-name="common-al"/>
            <text:p text:style-name="common-al">De vergunning is aangevraagd op grond van artikel 4.1 van de Horecaverordening ’sHertogenbosch 2017. </text:p>
            <text:p text:style-name="common-al">U kunt uw schriftelijke reactie vóór 7 november 2021 indienen bij de burgemeester van </text:p>
            <text:p text:style-name="common-al">’sHertogenbosch, Postbus 12345, 5200 GZ ’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158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8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8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chanswetering 12, aanvraag horecaterras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586</meta:user-defined>
    <meta:user-defined meta:name="OVERHEIDop.GmbID/DC.identifier">gmb-2021-371586</meta:user-defined>
    <meta:user-defined meta:name="OVERHEIDop.versieInformatie"/>
  </office:meta>
</office:document-meta>
</file>