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: Spalstraat 1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burgemeester van Bronckhorst een besluit genomen op de aanvraag voor een Alcoholwetvergunning. De aanvraag is geregistreerd onder kenmerk 18768117. De aanvraag gaat over Spalstraat 1 in Hengelo (Gld). De bezwaartermijn start op 20 okto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15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coholwetvergunning: Spalstraat 1 in Hengelo (Gld)</meta:user-defined>
    <meta:user-defined meta:name="DCTERMS.W3CDTF/DCTERMS.available">2021-10-21</meta:user-defined>
    <meta:user-defined meta:name="DCTERMS.W3CDTF/OVERHEIDop.jaargang">2021</meta:user-defined>
    <meta:user-defined meta:name="OVERHEIDop.externeBijlage">Spalstraat 1 publ. vergunning|exb-2021-61140</meta:user-defined>
    <meta:user-defined meta:name="OVERHEIDop.externeBijlage">publiceerbare aanvraag|exb-2021-61141</meta:user-defined>
    <meta:user-defined meta:name="OVERHEIDop.publicationIssue">371585</meta:user-defined>
    <meta:user-defined meta:name="OVERHEIDop.GmbID/DC.identifier">gmb-2021-371585</meta:user-defined>
    <meta:user-defined meta:name="OVERHEIDop.versieInformatie"/>
  </office:meta>
</office:document-meta>
</file>