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14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314</text:p>
            <text:p text:style-name="common-al">Omschrijving: kappen van bomen t.b.v. de wegomleiding op de PSV laan en t.b.v. de bouwplaatsinrichting Eurostaete</text:p>
            <text:p text:style-name="common-al">Adres:  Psv-Laan 85</text:p>
            <text:p text:style-name="common-al">Datum beslissing: 19 okto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1581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58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58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314</meta:user-defined>
    <meta:user-defined meta:name="DCTERMS.abstract">kappen van bomen t.b.v. de wegomleiding op de PSV laan en t.b.v. de bouwplaatsinrichting Eurostaete</meta:user-defined>
    <dc:language>nl</dc:language>
    <meta:user-defined meta:name="OVERHEIDop.locatietype/OVERHEIDop.gebiedsmarkering">Adres</meta:user-defined>
    <meta:user-defined meta:name="DC.title">V21/46314: Verleende omgevingsvergunning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581</meta:user-defined>
    <meta:user-defined meta:name="OVERHEIDop.GmbID/DC.identifier">gmb-2021-371581</meta:user-defined>
    <meta:user-defined meta:name="OVERHEIDop.versieInformatie"/>
  </office:meta>
</office:document-meta>
</file>