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erde bouwlaag (dakopbouw) op twee woningen, Esdoornstraat 42 en 44 te Utrecht,  HZ_WABO-21-34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doornstraat 42 en 44 te Utrecht</text:p>
            <text:p text:style-name="common-al">HZ_WABO-21-34347</text:p>
            <text:p text:style-name="common-al">Toelichting: het bouwen van een derde bouwlaag (dakopbouw) op twee woningen</text:p>
            <text:p text:style-name="common-al">Datum besluit: 18 oktober 2021</text:p>
            <text:p text:style-name="common-al">Startdatum bezwaartermijn: 20 okto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57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7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7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fgehandelde omgevingsvergunning, het bouwen van een derde bouwlaag (dakopbouw) op twee woningen, Esdoornstraat 42 en 44 te Utrecht,  HZ_WABO-21-34347</meta:user-defined>
    <meta:user-defined meta:name="DCTERMS.W3CDTF/DCTERMS.available">2021-10-21</meta:user-defined>
    <meta:user-defined meta:name="DCTERMS.W3CDTF/OVERHEIDop.jaargang">2021</meta:user-defined>
    <meta:user-defined meta:name="OVERHEIDop.externeBijlage">Publiceerbaar-A|exb-2021-61132</meta:user-defined>
    <meta:user-defined meta:name="OVERHEIDop.externeBijlage">Besluit omgevingsvergunning publiceerbaar|exb-2021-61133</meta:user-defined>
    <meta:user-defined meta:name="OVERHEIDop.publicationIssue">371579</meta:user-defined>
    <meta:user-defined meta:name="OVERHEIDop.GmbID/DC.identifier">gmb-2021-371579</meta:user-defined>
    <meta:user-defined meta:name="OVERHEIDop.versieInformatie"/>
  </office:meta>
</office:document-meta>
</file>