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parkeerverbod op de Batterijstraat ter hoogte van Dordtsestraatweg 61 te Rotterdam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reewijk</text:span>
            <text:span text:style-name="nadrukvet"/>
            <text:span text:style-name="nadrukvet"/>
            <text:span text:style-name="nadrukvet">                                                                     21/0012558, </text:span>
            <text:span text:style-name="nadrukvet">AS</text:span>
            <text:span text:style-name="nadrukvet">21/</text:span>
            <text:span text:style-name="nadrukvet">08662</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Batterijstraat is gelegen in de wijk Vreewijk van de gemeente Rotterdam;</text:p>
            <text:p text:style-name="common-al">dat voor de Batterijstraat een herinrichting gepland is;</text:p>
            <text:p text:style-name="common-al">dat vooruit lopend op deze herinrichting ter hoogte van Dordtsestraatweg 61 bovengrondse containers voor afval geplaatst zijn;</text:p>
            <text:p text:style-name="common-al">dat wanneer bestuurders hun voertuigen hier parkeren de containers niet bereikt kunnen worden om te legen;</text:p>
            <text:p text:style-name="common-al">dat daarom het verzoek is gekomen om hier een parkeerverbod in te stellen;</text:p>
            <text:p text:style-name="common-al">dat er in de Batterijstraat en in de nabije omgeving voldoende parkeergelegenheid aanwezig is;</text:p>
            <text:p text:style-name="common-al">dat de maatregel, gelet op artikel 2 van de Wegenverkeerswet 1994 (Wvw, besluit van 21 april 1994, Staatsblad (Stb.) 1994, 475, zoals nadien gewijzigd), strekt tot:</text:p>
            <text:list text:style-name="id1-3-2-2-1-10">
              <text:list-item text:style-override="id1-3-2-2-1-10-1">
                <text:number>•</text:number>
                <text:p text:style-name="al">het in stand houden van de weg en het waarborgen van de bruikbaarheid daarvan; </text:p>
              </text:list-item>
              <text:list-item text:style-override="id1-3-2-2-1-10-2">
                <text:number>•</text:number>
                <text:p text:style-name="al">het verzekeren van de veiligheid op de weg; </text:p>
              </text:list-item>
              <text:list-item text:style-override="id1-3-2-2-1-10-3">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17">
              <text:list-item text:style-override="id1-3-2-2-1-17-1">
                <text:number>•</text:number>
                <text:p text:style-name="al">tot het instellen van een parkeerverbod op de Batterijstraat, ter hoogte van Dordtsestraatweg 61, door het plaatsen van borden E01 van bijlage 1 van het RVV 1990 op de Batterijstraat ter hoogte van Dordtsestraatweg 61;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4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5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parkeerverbod - Batterijstraat ter hoogte van Dordtsestraatweg 6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2558, AS 21/08662</meta:user-defined>
    <meta:user-defined meta:name="OVERHEIDop.verkeersbordcode">E1</meta:user-defined>
    <dc:language>nl</dc:language>
    <meta:user-defined meta:name="OVERHEIDop.locatietype/OVERHEIDop.gebiedsmarkering">Punt</meta:user-defined>
    <meta:user-defined meta:name="DC.title">Verkeersbesluit instellen van een parkeerverbod op de Batterijstraat ter hoogte van Dordtsestraatweg 61 te Rotterdam</meta:user-defined>
    <meta:user-defined meta:name="DCTERMS.W3CDTF/DCTERMS.available">2021-10-21</meta:user-defined>
    <meta:user-defined meta:name="OVERHEIDop.externeBijlage">Situatietekening|exb-2021-61131</meta:user-defined>
    <meta:user-defined meta:name="DCTERMS.W3CDTF/OVERHEIDop.jaargang">2021</meta:user-defined>
    <meta:user-defined meta:name="OVERHEIDop.publicationIssue">371576</meta:user-defined>
    <meta:user-defined meta:name="OVERHEIDop.GmbID/DC.identifier">gmb-2021-371576</meta:user-defined>
    <meta:user-defined meta:name="OVERHEIDop.versieInformatie"/>
  </office:meta>
</office:document-meta>
</file>