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uvelstraat 1a , 6181 PE  te Elsloo (O2021-174\0971181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74\0971181580, ingekomen op 22 september 2021 voor het inrichten van een maatschappelijk gebouw (bestemmingsplan) gelegen aan Heuvelstraat 1a, 6181 PE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7157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Heuvelstraat 1a , 6181 PE  te Elsloo (O2021-174\0971181580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73</meta:user-defined>
    <meta:user-defined meta:name="OVERHEIDop.GmbID/DC.identifier">gmb-2021-371573</meta:user-defined>
    <meta:user-defined meta:name="OVERHEIDop.versieInformatie"/>
  </office:meta>
</office:document-meta>
</file>