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aastrecht e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heeft de gemeente een aanvraag ontvangen voor een vergunning APV/bijzondere wetten voor het verlengen van een standplaatsvergunning voor deverkoop vanvis en visproducten in de periode van 01-01-2022 tot 31-12-2022 op woensdagen van 09:00 uur tot 13:00 uurop de Kleine Haven in Haastrecht en op woensdagen van 13:00 uur tot 18:00 uur op het Dorpsplein in Stolwijk. De aanvraag is geregistreerd onder zaaknummer SXO-2021218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157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7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7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vergunning APV/bijzondere wetten, Haastrecht en Stolwij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570</meta:user-defined>
    <meta:user-defined meta:name="OVERHEIDop.GmbID/DC.identifier">gmb-2021-371570</meta:user-defined>
    <meta:user-defined meta:name="OVERHEIDop.versieInformatie"/>
  </office:meta>
</office:document-meta>
</file>