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Munnikendijk 14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2021-01950 voor een omgevingsvergunning op locatie nabij Munnikendijk 14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contain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156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6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6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abij Munnikendijk 14 Westmaas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560</meta:user-defined>
    <meta:user-defined meta:name="OVERHEIDop.GmbID/DC.identifier">gmb-2021-371560</meta:user-defined>
    <meta:user-defined meta:name="OVERHEIDop.versieInformatie"/>
  </office:meta>
</office:document-meta>
</file>