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vosssengat en de achtergevel aan Verdi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span text:style-name="nadrukvet">aanvragen</text:span>
            <text:span text:style-name="nadrukvet"> omgevingsvergunning)</text:span>
          </text:p>
            <text:p text:style-name="common-al">In de Omrooper van 14 oktober jl. stond  voor het adres Verdilaan 2 de volgende aanvraag vermeld: ‘het plaatsen van een dakkapel in het voordakvlak’. Dit moet zijn: </text:p>
            <text:list text:style-name="id1-3-2-1-1-3">
              <text:list-item text:style-override="id1-3-2-1-1-3-1">
                <text:number>-</text:number>
                <text:p text:style-name="al">Verdilaan 2, het wijzigen van het vosssengat en de achtergevel (ontvangen 1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55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vosssengat en de achtergevel aan Verdilaan 2 te Huizen</meta:user-defined>
    <meta:user-defined meta:name="DCTERMS.W3CDTF/DCTERMS.available">2021-10-21</meta:user-defined>
    <meta:user-defined meta:name="DCTERMS.W3CDTF/OVERHEIDop.jaargang">2021</meta:user-defined>
    <meta:user-defined meta:name="OVERHEIDop.publicationIssue">371555</meta:user-defined>
    <meta:user-defined meta:name="OVERHEIDop.GmbID/DC.identifier">gmb-2021-371555</meta:user-defined>
    <meta:user-defined meta:name="OVERHEIDop.versieInformatie"/>
  </office:meta>
</office:document-meta>
</file>