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het uitbouwen aan de achterzijde van de woning en het plaatsen van twee dakkapellen aan Paviljoenweg 1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Paviljoenweg 14, het wijzigen van de gevel, het uitbouwen aan de achterzijde van de woning en het plaatsen van twee dakkapellen (verzonden 13 okto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155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5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5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 het uitbouwen aan de achterzijde van de woning en het plaatsen van twee dakkapellen aan Paviljoenweg 14 te Huizen</meta:user-defined>
    <meta:user-defined meta:name="DCTERMS.W3CDTF/DCTERMS.available">2021-10-21</meta:user-defined>
    <meta:user-defined meta:name="DCTERMS.W3CDTF/OVERHEIDop.jaargang">2021</meta:user-defined>
    <meta:user-defined meta:name="OVERHEIDop.publicationIssue">371552</meta:user-defined>
    <meta:user-defined meta:name="OVERHEIDop.GmbID/DC.identifier">gmb-2021-371552</meta:user-defined>
    <meta:user-defined meta:name="OVERHEIDop.versieInformatie"/>
  </office:meta>
</office:document-meta>
</file>