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straat 1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uinstraat 18 te Asten  </text:p>
            <text:p text:style-name="common-al">de herbouw van een wasstraat, wijzigen van een shop    <text:span text:style-name="nadrukvet">15-10-2021</text:span></text:p>
            <text:p text:style-name="common-al">en het verplaatsen van leidingen en vulpunten (milieuneutraal veranderen en bouwe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Voor vragen of opmerkingen kunt u contact opnemen met M. Lünnemann van de Omgevingsdienst Zuidoost-Brabant, bereikbaar via telefoonnummer (088) 36903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155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5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5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Tuinstraat 18 te Asten</meta:user-defined>
    <meta:user-defined meta:name="DCTERMS.W3CDTF/DCTERMS.available">2021-10-21</meta:user-defined>
    <meta:user-defined meta:name="DCTERMS.W3CDTF/OVERHEIDop.jaargang">2021</meta:user-defined>
    <meta:user-defined meta:name="OVERHEIDop.publicationIssue">371551</meta:user-defined>
    <meta:user-defined meta:name="OVERHEIDop.GmbID/DC.identifier">gmb-2021-371551</meta:user-defined>
    <meta:user-defined meta:name="OVERHEIDop.versieInformatie"/>
  </office:meta>
</office:document-meta>
</file>