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kopbouw aan de achterzijde en uitbouw aan de zijgevel aan Blaricummer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list text:style-name="id1-3-2-1-1-3">
              <text:list-item text:style-override="id1-3-2-1-1-3-1">
                <text:number>–</text:number>
                <text:p text:style-name="al">Blaricummerstraat 14, het realiseren van een dakopbouw aan de achterzijde en uitbouw aan de zijgevel (ontvangen 19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last-al">
            <text:span text:style-name="nadrukcur">Huizen, 21 oktober 2021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dakopbouw aan de achterzijde en uitbouw aan de zijgevel aan Blaricummerstraat 14 te Huizen</meta:user-defined>
    <meta:user-defined meta:name="DCTERMS.W3CDTF/DCTERMS.available">2021-10-21</meta:user-defined>
    <meta:user-defined meta:name="DCTERMS.W3CDTF/OVERHEIDop.jaargang">2021</meta:user-defined>
    <meta:user-defined meta:name="OVERHEIDop.publicationIssue">371545</meta:user-defined>
    <meta:user-defined meta:name="OVERHEIDop.GmbID/DC.identifier">gmb-2021-371545</meta:user-defined>
    <meta:user-defined meta:name="OVERHEIDop.versieInformatie"/>
  </office:meta>
</office:document-meta>
</file>