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an Ostadestraat 74-H 1072T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an Ostadestraat 74-H 1072TB Amsterdam</text:p>
            <text:p text:style-name="common-al">Omschrijving: voor het omzetten van de bedrijfsruimte op de begane grond naar één zelfstandige woonruimte en het wijzigen van de voorgevel.</text:p>
            <text:p text:style-name="common-al">Besluit: verleend</text:p>
            <text:p text:style-name="common-al">Verzonden naar aanvrager op: 19-10-2021</text:p>
            <text:p text:style-name="common-al">Zaaknummer: Z2021-Z005003</text:p>
            <text:p text:style-name="common-al">OLO nummer: 6276023</text:p>
            <text:p text:style-name="common-al">Het besluit en bijbehorende stukken kunt u per e-mail ontvangen. Stuur een verzoek naar <text:a xlink:href="mailto:stadsloket.zuid.vergunningen.dvl@amsterdam.nl?Subject=Dossiernummer Z2021-Z005003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534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534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534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5003</meta:user-defined>
    <meta:user-defined meta:name="DCTERMS.abstract">het omzetten van de bedrijfsruimte op de begane grond naar één zelfstandige woonruimte en het wijzigen van de voorgevel </meta:user-defined>
    <dc:language>nl</dc:language>
    <meta:user-defined meta:name="OVERHEIDop.locatietype/OVERHEIDop.gebiedsmarkering">Punt</meta:user-defined>
    <meta:user-defined meta:name="DC.title">Besluit omgevingsvergunning reguliere procedure Van Ostadestraat 74-H 1072TB Amsterdam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534</meta:user-defined>
    <meta:user-defined meta:name="OVERHEIDop.GmbID/DC.identifier">gmb-2021-371534</meta:user-defined>
    <meta:user-defined meta:name="OVERHEIDop.versieInformatie"/>
  </office:meta>
</office:document-meta>
</file>