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verlengen van de huidige omgevingsvergunning aan Ericaweg 24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list text:style-name="id1-3-2-1-1-2">
              <text:list-item text:style-override="id1-3-2-1-1-2-1">
                <text:number>-</text:number>
                <text:p text:style-name="al">Ericaweg 24, het verlengen van de huidige omgevingsvergunning (ontvangen 12 oktober 2021)</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21 oktober 2021 </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371529</text:span><text:line-break/><text:date style:data-style-name="dag" text:fixed="true" text:date-value="2021-10-21"/><text:line-break/><text:date style:data-style-name="jaar" text:fixed="true" text:date-value="2021-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1529</text:span><text:date style:data-style-name="nicedate" text:fixed="true" text:date-value="2021-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1529</text:span><text:date style:data-style-name="nicedate" text:fixed="true" text:date-value="2021-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verlengen van de huidige omgevingsvergunning aan Ericaweg 24 te Huizen</meta:user-defined>
    <meta:user-defined meta:name="DCTERMS.W3CDTF/DCTERMS.available">2021-10-21</meta:user-defined>
    <meta:user-defined meta:name="DCTERMS.W3CDTF/OVERHEIDop.jaargang">2021</meta:user-defined>
    <meta:user-defined meta:name="OVERHEIDop.publicationIssue">371529</meta:user-defined>
    <meta:user-defined meta:name="OVERHEIDop.GmbID/DC.identifier">gmb-2021-371529</meta:user-defined>
    <meta:user-defined meta:name="OVERHEIDop.versieInformatie"/>
  </office:meta>
</office:document-meta>
</file>