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voorzijde en achterzijde , Groene Spechthof 9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551</text:p>
            <text:p text:style-name="common-al">Ingekomen: 19-10-2021 00:00</text:p>
            <text:p text:style-name="common-al">Locatie: Groene Spechthof 9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551" xlink:type="simple">publicatiesomgevingsvergunningen@leiden.nl</text:a> de volgende gegevens:</text:p>
            <text:p text:style-name="common-al">- het kenmerk van de aanvraag: Z/21/33165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5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551</meta:user-defined>
    <meta:user-defined meta:name="DCTERMS.abstract">plaatsen dakopbouw aan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voorzijde en achterzijde , Groene Spechthof 9 2333VG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522</meta:user-defined>
    <meta:user-defined meta:name="OVERHEIDop.GmbID/DC.identifier">gmb-2021-371522</meta:user-defined>
    <meta:user-defined meta:name="OVERHEIDop.versieInformatie"/>
  </office:meta>
</office:document-meta>
</file>