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gedeeltelijk verwijderen van het asbest dakbeschot op de locatie Deventerweg 3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oktober 2021</text:p>
            <text:p text:style-name="common-al">Kenmerk: SXO-2021-063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151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1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1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gedeeltelijk verwijderen van het asbest dakbeschot op de locatie Deventerweg 38 in Voors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518</meta:user-defined>
    <meta:user-defined meta:name="OVERHEIDop.GmbID/DC.identifier">gmb-2021-371518</meta:user-defined>
    <meta:user-defined meta:name="OVERHEIDop.versieInformatie"/>
  </office:meta>
</office:document-meta>
</file>