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gjumerweg 10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38 voor een omgevingsvergunning op locatie Dongjumerweg 10 in Ried. De vergunning is toegekend. Het besluit betreft het wijzigen van een bestaande omgevingsvergunning voor het bouwen van een opslagloods. Het besluit is verzonden op 19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15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gjumerweg 10 in Ried</meta:user-defined>
    <meta:user-defined meta:name="DCTERMS.W3CDTF/DCTERMS.available">2021-10-21</meta:user-defined>
    <meta:user-defined meta:name="DCTERMS.W3CDTF/OVERHEIDop.jaargang">2021</meta:user-defined>
    <meta:user-defined meta:name="OVERHEIDop.publicationIssue">371517</meta:user-defined>
    <meta:user-defined meta:name="OVERHEIDop.GmbID/DC.identifier">gmb-2021-371517</meta:user-defined>
    <meta:user-defined meta:name="OVERHEIDop.versieInformatie"/>
  </office:meta>
</office:document-meta>
</file>