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en exploiteren van Windpark Staphorst (Wijziging van de omgevingsvergunning met zaaknummer Z/STH19/009582 besluit van 3 oktober 2019,verzonden 7 oktober 2019, JJ Gorterlaan 4a 7951NA Staphorst, [SHT02AR03996] Staphorst AR 39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87</text:p>
            <text:p text:style-name="common-al">Verzenddatum besluit: 19 oktober 2021</text:p>
            <text:p text:style-name="common-al">Locatie: JJ Gorterlaan 4a 7951NA Staphorst, [SHT02AR03996] Staphorst AR 3996</text:p>
            <text:p text:style-name="common-al">Projectomschrijving: het bouwen en exploiteren van Windpark Staphorst ( wijziging van de omgevingsvergunning met zaaknummer Z/STH19/009582 besluit van 3 oktober 2019, verzonden 7 oktober 2019.</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15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87</meta:user-defined>
    <meta:user-defined meta:name="DCTERMS.abstract">Wijziging op reeds verleende vergunning inkoopstation (zaak Z/STH19/009582)</meta:user-defined>
    <dc:language>nl</dc:language>
    <meta:user-defined meta:name="OVERHEIDop.locatietype/OVERHEIDop.gebiedsmarkering">Punt</meta:user-defined>
    <meta:user-defined meta:name="DC.title">Verleende omgevingsvergunning met reguliere procedure, het bouwen en exploiteren van Windpark Staphorst (Wijziging van de omgevingsvergunning met zaaknummer Z/STH19/009582 besluit van 3 oktober 2019,verzonden 7 oktober 2019, JJ Gorterlaan 4a 7951NA Staphorst, [SHT02AR03996] Staphorst AR 3996</meta:user-defined>
    <meta:user-defined meta:name="DCTERMS.W3CDTF/DCTERMS.available">2021-10-26</meta:user-defined>
    <meta:user-defined meta:name="DCTERMS.W3CDTF/OVERHEIDop.jaargang">2021</meta:user-defined>
    <meta:user-defined meta:name="OVERHEIDop.publicationIssue">371515</meta:user-defined>
    <meta:user-defined meta:name="OVERHEIDop.GmbID/DC.identifier">gmb-2021-371515</meta:user-defined>
    <meta:user-defined meta:name="OVERHEIDop.versieInformatie"/>
  </office:meta>
</office:document-meta>
</file>