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ed Wonen fase 2,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het <text:span text:style-name="nadrukvet">ontwerpbestemmingsplan ‘Goed Wonen fase 2, Hillegom’ </text:span>met identificatienummer <text:span text:style-name="nadrukvet">NL.IMRO.0534.bpgoedwonenfa2-ON01 </text:span>voor een ieder ter inzage ligt.</text:p>
            <text:p text:style-name="common-al">
            <text:span text:style-name="nadrukvet">Toelichting op het ontwerpbestemmingsplan</text:span>
          </text:p>
            <text:p text:style-name="common-al">In 2006 heeft de gemeenteraad de Kadernota Goed Wonen vastgesteld. Hiermee werd voorgesorteerd op de toekomstige ontwikkelingen in dit plangebied, bekend als Goed Wonen. Het gaat hierbij om het gebied tussen de Krochtstraat, Meerstraat, Prins Hendrikstraat en Hofstraat. Woonstichting Stek is sindsdien voor haar sociale huurwoningen op deze locatie bezig met een zogenaamde binnenstedelijke herstructurering. Het bestaande woningbestand wordt daarmee vervangen door een nieuw, voornamelijk sociaal, woningbestand dat toekomstbestendig is en zich goed voegt in de bestaande omgeving.  De herstructurering gebeurt gefaseerd. Fase 1, het blok met huurwoningen tussen de Prins Hendrikstraat en de Emmastraat, is inmiddels ca. 12 jaar geleden opgeleverd. </text:p>
            <text:p text:style-name="common-al">Er is een stedenbouwkundige opzet gemaakt voor fase 2. Het plangebied voor fase 2 wordt begrensd door de Meerstraat, Emmastraat, Hofstraat en Julianastraat. Er was voor fase 2 daarmee voldoende basis voor het ter inzage leggen van een voorontwerpbestemmingsplan. Dit voorontwerpbestemmingsplan heeft ter inzage gelegen van 14 april tot en met 25 mei 2021. Het college van burgemeester en wethouders heeft, rekening houdend met de ingebrachte vooroverleg- en inspraakreacties, besloten om de procedure voor het ontwerpbestemmingsplan te starten. </text:p>
            <text:p text:style-name="common-al">
            <text:span text:style-name="nadrukvet">Terinzagelegging </text:span>
          </text:p>
            <text:p text:style-name="common-al">Het ontwerpbestemmingsplan ‘Goed Wonen fase 2, Hillegom’ ligt tezamen met het bijbehorende vormvrije m.e.r.-beoordelingsbesluit vanaf <text:span text:style-name="nadrukvet">woensdag 27 oktober tot en met dinsdag 7 december 2021 </text:span>ter inzage in het gemeentehuis in Hillegom.</text:p>
            <text:p text:style-name="common-al">De digitale versie van dit ontwerpbestemmingsplan kunt u inzien op de landelijke voorziening <text:a xlink:href="http://www.ruimtelijkeplannen.nl/" xlink:type="simple">www.ruimtelijkeplannen.nl</text:a>. </text:p>
            <text:p text:style-name="common-al">Op <text:a xlink:href="http://www.hillegom.nl" xlink:type="simple">www.hillegom.nl</text:a> onder ‘Bouwen en Wonen’ – ‘Bestemmingsplannen’- ‘Ter inzage’ – ‘Ontwerpbestemmingsplan ‘Goed Wonen fase 2, Hillegom’ kunt u meer informatie over het plan vin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Hillegom, Postbus 32, 2180 AA Hillegom, telefoon 14 0252. </text:p>
            <text:p text:style-name="common-al">U kunt uw zienswijze ook digitaal indienen bij de gemeente Hillegom via e-mailadres: <text:a xlink:href="mailto:gemeente@hillegom.nl" xlink:type="simple">gemeente@hillegom.nl</text:a>. </text:p>
            <text:p text:style-name="common-al">Wij verzoeken u vriendelijk om bij het indienen van uw zienswijze het volgende zaaknummer te vermelden: Z-21-212953.</text:p>
            <text:p text:style-name="common-al">
            <text:span text:style-name="nadrukvet">Informatie </text:span>
          </text:p>
            <text:p text:style-name="last-al">Voor vragen en informatie kunt u contact opnemen met Fariq Ishaak van de afdeling Ruimte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15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goedwonenfa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oed Wonen fase 2, Hillegom’ ter inzage</meta:user-defined>
    <meta:user-defined meta:name="OVERHEIDop.datumEindeReactietermijn">2021-12-07</meta:user-defined>
    <meta:user-defined meta:name="OVERHEIDop.terinzageleggingBG">https://www.ruimtelijkeplannen.nl/web-roo/?planidn=NL.IMRO.0534.bpgoedwonenfa2-ON01</meta:user-defined>
    <meta:user-defined meta:name="DCTERMS.W3CDTF/DCTERMS.available">2021-10-26</meta:user-defined>
    <meta:user-defined meta:name="DCTERMS.W3CDTF/OVERHEIDop.jaargang">2021</meta:user-defined>
    <meta:user-defined meta:name="OVERHEIDop.publicationIssue">371509</meta:user-defined>
    <meta:user-defined meta:name="OVERHEIDop.GmbID/DC.identifier">gmb-2021-371509</meta:user-defined>
    <meta:user-defined meta:name="OVERHEIDop.versieInformatie"/>
  </office:meta>
</office:document-meta>
</file>