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at verleend, Cafetaria de Toren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wezigheidsvergunning voor het plaatsen van 2 kansspelautomaten voor 2022 is verleend aan Cafetaria de Toren, Kerkstraat 11 in Lienden. (19 okto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150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36092</meta:user-defined>
    <dc:language>nl</dc:language>
    <meta:user-defined meta:name="OVERHEIDop.locatietype/OVERHEIDop.gebiedsmarkering">Adres</meta:user-defined>
    <meta:user-defined meta:name="DC.title">Aanwezigheidsvergunning kansspelautomaat verleend, Cafetaria de Toren in Lien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07</meta:user-defined>
    <meta:user-defined meta:name="OVERHEIDop.GmbID/DC.identifier">gmb-2021-371507</meta:user-defined>
    <meta:user-defined meta:name="OVERHEIDop.versieInformatie"/>
  </office:meta>
</office:document-meta>
</file>