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55 107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55 1077XG Amsterdam</text:p>
            <text:p text:style-name="common-al">Omschrijving: veranderen van de indeling van de tweede verdieping waaronder het plaatsen van een dakkapel met het behoud van de bestemming wonen</text:p>
            <text:p text:style-name="common-al">Datum ontvangst: 12-10-2021</text:p>
            <text:p text:style-name="common-al">Zaaknummer: Z2021-Z006698</text:p>
            <text:p text:style-name="common-al">OLO nummer: 64292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698</meta:user-defined>
    <meta:user-defined meta:name="DCTERMS.abstract">Veranderen van de indeling van de tweede verdieping waaronder het plaatsen van een dakkapel met het behoud van de bestemming wonen</meta:user-defined>
    <dc:language>nl</dc:language>
    <meta:user-defined meta:name="OVERHEIDop.locatietype/OVERHEIDop.gebiedsmarkering">Punt</meta:user-defined>
    <meta:user-defined meta:name="DC.title">Aanvraag omgevingsvergunning Henriëtte Bosmansstraat 55 1077XG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02</meta:user-defined>
    <meta:user-defined meta:name="OVERHEIDop.GmbID/DC.identifier">gmb-2021-371502</meta:user-defined>
    <meta:user-defined meta:name="OVERHEIDop.versieInformatie"/>
  </office:meta>
</office:document-meta>
</file>