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20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9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 </text:span>
          </text:p>
            <text:p text:style-name="common-al">Graanspieker 20, het oprichten van een woning, 10118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150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0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0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orger, Graanspieker 20, het oprichten van een woning (aanvraag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501</meta:user-defined>
    <meta:user-defined meta:name="OVERHEIDop.GmbID/DC.identifier">gmb-2021-371501</meta:user-defined>
    <meta:user-defined meta:name="OVERHEIDop.versieInformatie"/>
  </office:meta>
</office:document-meta>
</file>