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echt 1, 8281 ZB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hebben de volgende sloopmelding ontvangen: </text:span> </text:p>
            <text:p text:style-name="al"/>
            <text:p text:style-name="al">
            <text:span text:style-name="nadrukvet">29 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 Drecht 1, 8281 ZB</text:span>
            <text:span text:style-name="nadrukvet"> te Genemuiden</text:span>
            <text:span text:style-name="nadrukvet">: </text:span>voor het uitvo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1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28.36 515196.695</meta:user-defined>
    <meta:user-defined meta:name="DC.title">Sloopmelding Drecht 1, 8281 ZB te Genemuiden</meta:user-defined>
    <meta:user-defined meta:name="OVERHEID.PostcodeHuisnummer/OVERHEIDop.postcodeHuisnummer">8281ZB 1</meta:user-defined>
    <meta:user-defined meta:name="OVERHEIDop.straatnaam">Drecht</meta:user-defined>
    <meta:user-defined meta:name="OVERHEIDop.woonplaats">Genemui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50</meta:user-defined>
    <meta:user-defined meta:name="OVERHEIDop.GmbID/DC.identifier">gmb-2021-37150</meta:user-defined>
    <meta:user-defined meta:name="OVERHEIDop.versieInformatie"/>
  </office:meta>
</office:document-meta>
</file>