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JTK Recreational Solutions V.O.F. voor het veranderen van de inrichting. </text:p>
            <text:p text:style-name="last-al">De inrichting is gelegen op het perceel Arsenaalplein 5 in Vlissingen (19 okto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14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496</meta:user-defined>
    <meta:user-defined meta:name="OVERHEIDop.GmbID/DC.identifier">gmb-2021-371496</meta:user-defined>
    <meta:user-defined meta:name="OVERHEIDop.versieInformatie"/>
  </office:meta>
</office:document-meta>
</file>