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buiten behandeling voor het plaatsen van een erfafscheiding op het perceel Goudwinde 28, 1633  DE Avenhorn. De aanvraag is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2021-001040 voor een aanvraag beschikking voor plaatsen van een erfafscheiding op locatie Goudwinde 28, 1633 DE Avenhorn. De aanvraag is buiten behandeling gesteld.</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14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uiten behandeling voor het plaatsen van een erfafscheiding op het perceel Goudwinde 28, 1633  DE Avenhorn. De aanvraag is buiten behandeling gesteld.</meta:user-defined>
    <meta:user-defined meta:name="DCTERMS.W3CDTF/DCTERMS.available">2021-10-21</meta:user-defined>
    <meta:user-defined meta:name="DCTERMS.W3CDTF/OVERHEIDop.jaargang">2021</meta:user-defined>
    <meta:user-defined meta:name="OVERHEIDop.publicationIssue">371490</meta:user-defined>
    <meta:user-defined meta:name="OVERHEIDop.GmbID/DC.identifier">gmb-2021-371490</meta:user-defined>
    <meta:user-defined meta:name="OVERHEIDop.versieInformatie"/>
  </office:meta>
</office:document-meta>
</file>