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248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248</text:p>
            <text:p text:style-name="common-al">Omschrijving: kappen van 3 bomen tbv bereikbaarheid van project Groot Hartje </text:p>
            <text:p text:style-name="common-al">Adres:  Psv-Laan 85</text:p>
            <text:p text:style-name="common-al">Datum beslissing: 19 okto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1488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488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488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1/46248</meta:user-defined>
    <meta:user-defined meta:name="DCTERMS.abstract">kappen van 3 bomen tbv bereikbaarheid van project Groot Hartje </meta:user-defined>
    <dc:language>nl</dc:language>
    <meta:user-defined meta:name="OVERHEIDop.locatietype/OVERHEIDop.gebiedsmarkering">Adres</meta:user-defined>
    <meta:user-defined meta:name="DC.title">V21/46248: Verleende omgevingsvergunning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1488</meta:user-defined>
    <meta:user-defined meta:name="OVERHEIDop.GmbID/DC.identifier">gmb-2021-371488</meta:user-defined>
    <meta:user-defined meta:name="OVERHEIDop.versieInformatie"/>
  </office:meta>
</office:document-meta>
</file>