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omheining afvalpunt hoek Kampweg-Badweg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oktober 2021 een omgevingsvergunningen verleend. De gemeente Vlieland geeft hiermee toestemming voor (de legalisatie van) het plaatsen van een omheining rond het afvalpunt op de locatie hoek Kampweg-Badweg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148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8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8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DCTERMS.abstract">Toestemming plaatsen omheining afvalpunt hoek Kampweg-Badweg te Vlieland.</meta:user-defined>
    <dc:language>nl</dc:language>
    <meta:user-defined meta:name="OVERHEIDop.locatietype/OVERHEIDop.gebiedsmarkering">Punt</meta:user-defined>
    <meta:user-defined meta:name="DC.title">Toestemming plaatsen omheining afvalpunt hoek Kampweg-Badweg te Vlieland.</meta:user-defined>
    <meta:user-defined meta:name="DCTERMS.W3CDTF/DCTERMS.available">2021-10-21</meta:user-defined>
    <meta:user-defined meta:name="DCTERMS.W3CDTF/OVERHEIDop.jaargang">2021</meta:user-defined>
    <meta:user-defined meta:name="OVERHEIDop.publicationIssue">371482</meta:user-defined>
    <meta:user-defined meta:name="OVERHEIDop.GmbID/DC.identifier">gmb-2021-371482</meta:user-defined>
    <meta:user-defined meta:name="OVERHEIDop.versieInformatie"/>
  </office:meta>
</office:document-meta>
</file>