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bouwen van windmolen NB02 (schuin t.o. Molenweg 55) op het perceel kadastraal bekend Wieringermeer A 497 in Sloot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plaatsen/bouwen van windmolen NB02 (schuin t.o. Molenweg 55) op het perceel kadastraal bekend Wieringermeer A 497 in Slootdorp.</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 december 2021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14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387</meta:user-defined>
    <meta:user-defined meta:name="DCTERMS.abstract">verplaatsen/bouwen van windmolen NB02 (schuin t.o. Molenweg 55) op het perceel kadastraal bekend Wieringermeer A 497  in Slootdorp</meta:user-defined>
    <dc:language>nl</dc:language>
    <meta:user-defined meta:name="OVERHEIDop.locatietype/OVERHEIDop.gebiedsmarkering">Punt</meta:user-defined>
    <meta:user-defined meta:name="DC.title">Toestemming voor het verplaatsen/bouwen van windmolen NB02 (schuin t.o. Molenweg 55) op het perceel kadastraal bekend Wieringermeer A 497 in Slootdorp</meta:user-defined>
    <meta:user-defined meta:name="DCTERMS.W3CDTF/DCTERMS.available">2021-10-21</meta:user-defined>
    <meta:user-defined meta:name="DCTERMS.W3CDTF/OVERHEIDop.jaargang">2021</meta:user-defined>
    <meta:user-defined meta:name="OVERHEIDop.publicationIssue">371481</meta:user-defined>
    <meta:user-defined meta:name="OVERHEIDop.GmbID/DC.identifier">gmb-2021-371481</meta:user-defined>
    <meta:user-defined meta:name="OVERHEIDop.versieInformatie"/>
  </office:meta>
</office:document-meta>
</file>