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49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493</text:p>
            <text:p text:style-name="common-al">Omschrijving: wijzigen 9 onzelfstandige kamers naar 6 zelfstandige eenheden t.b.v. flex wonen</text:p>
            <text:p text:style-name="common-al">Adres:  Heilige Geestraat 43 - 45</text:p>
            <text:p text:style-name="common-al">Datum beslissing: 19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47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493</meta:user-defined>
    <meta:user-defined meta:name="DCTERMS.abstract">wijzigen 9 onzelfstandige kamers naar 6 zelfstandige eenheden t.b.v. flex won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4493: Verleende omgevingsvergun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73</meta:user-defined>
    <meta:user-defined meta:name="OVERHEIDop.GmbID/DC.identifier">gmb-2021-371473</meta:user-defined>
    <meta:user-defined meta:name="OVERHEIDop.versieInformatie"/>
  </office:meta>
</office:document-meta>
</file>