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nit ten behoeve van ‘Testen voor Toegang’ op het perceel De Uitlegger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De vergunning is aangevraagd voor (de legalisatie van) het plaatsen van een unit ten behoeve van ‘Testen voor Toegang’ op het perceel De Uitlegger 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9 oktober 2021. De gemeente Vlieland neemt daarover waarschijnlijk uiterlijk 4 decem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6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plaatsen van een unit ten behoeve van ‘Testen voor Toegang’ op het perceel De Uitlegger 2 te Vlieland.</meta:user-defined>
    <dc:language>nl</dc:language>
    <meta:user-defined meta:name="OVERHEIDop.locatietype/OVERHEIDop.gebiedsmarkering">Adres</meta:user-defined>
    <meta:user-defined meta:name="DC.title">Aanvraag vergunning voor het plaatsen van een unit ten behoeve van ‘Testen voor Toegang’ op het perceel De Uitlegger 2 te Vlieland.</meta:user-defined>
    <meta:user-defined meta:name="DCTERMS.W3CDTF/DCTERMS.available">2021-10-21</meta:user-defined>
    <meta:user-defined meta:name="DCTERMS.W3CDTF/OVERHEIDop.jaargang">2021</meta:user-defined>
    <meta:user-defined meta:name="OVERHEIDop.publicationIssue">371469</meta:user-defined>
    <meta:user-defined meta:name="OVERHEIDop.GmbID/DC.identifier">gmb-2021-371469</meta:user-defined>
    <meta:user-defined meta:name="OVERHEIDop.versieInformatie"/>
  </office:meta>
</office:document-meta>
</file>