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4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492</text:p>
            <text:p text:style-name="common-al">Omschrijving: wijzigen 4 onzelfstandige kamers naar 3 zelfstandige eenheden t.b.v. flex wonen</text:p>
            <text:p text:style-name="common-al">Adres:  Strijpsestraat 132</text:p>
            <text:p text:style-name="common-al">Datum beslissing: 19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6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492</meta:user-defined>
    <meta:user-defined meta:name="DCTERMS.abstract">wijzigen 4 onzelfstandige kamers naar 3 zelfstandige eenheden t.b.v. flex wonen</meta:user-defined>
    <dc:language>nl</dc:language>
    <meta:user-defined meta:name="OVERHEIDop.locatietype/OVERHEIDop.gebiedsmarkering">Adres</meta:user-defined>
    <meta:user-defined meta:name="DC.title">V21/44492: 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61</meta:user-defined>
    <meta:user-defined meta:name="OVERHEIDop.GmbID/DC.identifier">gmb-2021-371461</meta:user-defined>
    <meta:user-defined meta:name="OVERHEIDop.versieInformatie"/>
  </office:meta>
</office:document-meta>
</file>