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hogen van een zandrug op het perceel Ankerplaats 33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aanvraag voor een omgevingsvergunning ontvangen voor werk of werkzaamheden uitvoeren. De vergunning is aangevraagd voor het verhogen van een bestaande zandrug op het perceel Ankerplaats 33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11 oktober 2021. De gemeente Vlieland neemt daarover waarschijnlijk uiterlijk 6 december 2021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71460</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460</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460</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vergunning voor het verhogen van een zandrug op het perceel Ankerplaats 33 te Vlieland.</meta:user-defined>
    <dc:language>nl</dc:language>
    <meta:user-defined meta:name="OVERHEIDop.locatietype/OVERHEIDop.gebiedsmarkering">Adres</meta:user-defined>
    <meta:user-defined meta:name="DC.title">Aanvraag vergunning voor het verhogen van een zandrug op het perceel Ankerplaats 33 te Vlieland.</meta:user-defined>
    <meta:user-defined meta:name="DCTERMS.W3CDTF/DCTERMS.available">2021-10-21</meta:user-defined>
    <meta:user-defined meta:name="DCTERMS.W3CDTF/OVERHEIDop.jaargang">2021</meta:user-defined>
    <meta:user-defined meta:name="OVERHEIDop.publicationIssue">371460</meta:user-defined>
    <meta:user-defined meta:name="OVERHEIDop.GmbID/DC.identifier">gmb-2021-371460</meta:user-defined>
    <meta:user-defined meta:name="OVERHEIDop.versieInformatie"/>
  </office:meta>
</office:document-meta>
</file>