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bouwen van een bijkeuken en plaatsen veranda op het perceel Kloet 28 te Obdam</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een aanvraag ontvangen voor een omgevingsvergunning voor het aanbouwen van een bijkeuken en plaatsen veranda op het perceel Kloet 28 te Obdam. De aanvraag is geregistreerd onder zaaknummer 2021-HZ-00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14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91 521269</meta:user-defined>
    <meta:user-defined meta:name="DC.title">Ontvangen aanvraag omgevingsvergunning voor het aanbouwen van een bijkeuken en plaatsen veranda op het perceel Kloet 28 te Obdam</meta:user-defined>
    <meta:user-defined meta:name="OVERHEID.PostcodeHuisnummer/OVERHEIDop.postcodeHuisnummer">1713VE 28</meta:user-defined>
    <meta:user-defined meta:name="OVERHEIDop.straatnaam">Kloet</meta:user-defined>
    <meta:user-defined meta:name="OVERHEIDop.woonplaats">Obdam</meta:user-defined>
    <meta:user-defined meta:name="DCTERMS.W3CDTF/DCTERMS.available">2021-02-08</meta:user-defined>
    <meta:user-defined meta:name="DCTERMS.W3CDTF/OVERHEIDop.jaargang">2021</meta:user-defined>
    <meta:user-defined meta:name="OVERHEIDop.publicationIssue">37146</meta:user-defined>
    <meta:user-defined meta:name="OVERHEIDop.GmbID/DC.identifier">gmb-2021-37146</meta:user-defined>
    <meta:user-defined meta:name="OVERHEIDop.versieInformatie"/>
  </office:meta>
</office:document-meta>
</file>