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ondolaan, Zaandijkstraat, Linertonstraat en de Streefkerkstraat te Rotterdam [zaaknummer 60462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9 oktober 2021 ontheffing hebben verleend van het verbod op veroorzaken van geluidhinder op grond van artikel 4.6 APV Rotterdam 2012.</text:p>
            <text:p text:style-name="common-al">De ontheffing is verleend voor het uitvoeren van spoorwerkzaamheden ten behoeve van de spoorvernieuwing op de Rondolaan, Zaandijkstraat, Linertonstraat en de Streefkerkstraat te Rotterdam. De werkzaamheden vinden plaats in de periode van 23 november tot en met 24 november 2021 van 07:00 -19:00 uur,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Rondolaan, Zaandijkstraat, Linertonstraat en de Streefkerkstraat te Rotterdam [zaaknummer 604622-2021]</meta:user-defined>
    <meta:user-defined meta:name="DCTERMS.W3CDTF/DCTERMS.available">2021-10-21</meta:user-defined>
    <meta:user-defined meta:name="DCTERMS.W3CDTF/OVERHEIDop.jaargang">2021</meta:user-defined>
    <meta:user-defined meta:name="OVERHEIDop.publicationIssue">371459</meta:user-defined>
    <meta:user-defined meta:name="OVERHEIDop.GmbID/DC.identifier">gmb-2021-371459</meta:user-defined>
    <meta:user-defined meta:name="OVERHEIDop.versieInformatie"/>
  </office:meta>
</office:document-meta>
</file>