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vrijstaande woning , BH Spijkerweg 15 7715PX Punthorst, [SHT02AR05335] Staphorst AR 53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STH21/013946</text:p>
            <text:p text:style-name="common-al">Uiterlijke besluitdatum: 12-12-2021</text:p>
            <text:p text:style-name="common-al">Locatie: BH Spijkerweg 15 7715PX Punthorst, [SHT02AR05335] Staphorst AR 5335</text:p>
            <text:p text:style-name="common-al">Projectomschrijving: het bouwen van een vrijstaande woning</text:p>
            <text:p text:style-name="last-al">De aanvraag is in te zien bij het Omgevingsloket (op afspraak)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71457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457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457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1/013946</meta:user-defined>
    <meta:user-defined meta:name="DCTERMS.abstract">het bouwen van een vrijstaande woning </meta:user-defined>
    <dc:language>nl</dc:language>
    <meta:user-defined meta:name="OVERHEIDop.locatietype/OVERHEIDop.gebiedsmarkering">Punt</meta:user-defined>
    <meta:user-defined meta:name="DC.title">Verlenging beslistermijn omgevingsvergunning, het bouwen van een vrijstaande woning , BH Spijkerweg 15 7715PX Punthorst, [SHT02AR05335] Staphorst AR 5335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1457</meta:user-defined>
    <meta:user-defined meta:name="OVERHEIDop.GmbID/DC.identifier">gmb-2021-371457</meta:user-defined>
    <meta:user-defined meta:name="OVERHEIDop.versieInformatie"/>
  </office:meta>
</office:document-meta>
</file>