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De Bunders ongenummerd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21 een besluit genomen op de aanvraag voor een ontheffing tijdelijk gebruik gemeentegrond op locatie De Bunders(parkeerplaats)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plaatsen van een container</text:p>
            <text:p text:style-name="common-al">Locatie: De Bunders (parkeerplaats)te Veghel</text:p>
            <text:p text:style-name="common-al">Zaaknummer: OTG-2021-007</text:p>
            <text:p text:style-name="common-al">Datum / Periode: 19 t/m 21 april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februar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14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81.56 403979.7</meta:user-defined>
    <meta:user-defined meta:name="DC.title">Kennisgeving besluit op aanvraag ontheffing tijdelijk gebruik gemeentegrond De Bunders ongenummerd  te Veghel</meta:user-defined>
    <meta:user-defined meta:name="OVERHEID.PostcodeHuisnummer/OVERHEIDop.postcodeHuisnummer">5467JZ 33</meta:user-defined>
    <meta:user-defined meta:name="OVERHEIDop.straatnaam">De Bunders</meta:user-defined>
    <meta:user-defined meta:name="OVERHEIDop.woonplaats">Vegh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45</meta:user-defined>
    <meta:user-defined meta:name="OVERHEIDop.GmbID/DC.identifier">gmb-2021-37145</meta:user-defined>
    <meta:user-defined meta:name="OVERHEIDop.versieInformatie"/>
  </office:meta>
</office:document-meta>
</file>