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gemeente Borger-Odoorn, 2e Exloërmond, Zuiderdiep, 9, het realiseren van een woning in het voorste deel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van rechtswege is verleend:</text:p>
            <text:p text:style-name="common-al">
            <text:span text:style-name="nadrukvet">2e Exloërmond</text:span>
          </text:p>
            <text:p text:style-name="common-al">Zuiderdiep 9, 9571 BA, </text:p>
            <text:p text:style-name="common-al">het realiseren van een woning in het voorste deel van een bestaand bedrijfspand, (35885-2021)</text:p>
            <text:p text:style-name="common-al">Datum verzending besluit: 13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4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omgevingsvergunning: gemeente Borger-Odoorn, 2e Exloërmond, Zuiderdiep, 9, het realiseren van een woning in het voorste deel van een bestaand bedrijfspand</meta:user-defined>
    <meta:user-defined meta:name="DCTERMS.W3CDTF/DCTERMS.available">2021-10-21</meta:user-defined>
    <meta:user-defined meta:name="DCTERMS.W3CDTF/OVERHEIDop.jaargang">2021</meta:user-defined>
    <meta:user-defined meta:name="OVERHEIDop.publicationIssue">371441</meta:user-defined>
    <meta:user-defined meta:name="OVERHEIDop.GmbID/DC.identifier">gmb-2021-371441</meta:user-defined>
    <meta:user-defined meta:name="OVERHEIDop.versieInformatie"/>
  </office:meta>
</office:document-meta>
</file>