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terbloem Heythuysen (perceel Y 63 ged, 102 ged. en 103 ged.) en Roggel (perceel H 21 ged.)</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mgevingsvergunning ontvangen voor werk of werkzaamheden uitvoeren (aanplant bosplantsoen) op locatie Waterbloem Heythuysen (perceel Y 63 ged, 102 ged. en 103 ged.) en Roggel (perceel H 21 ged.). De aanvraag is geregistreerd onder zaaknummer 2021-01958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4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aterbloem Heythuysen (perceel Y 63 ged, 102 ged. en 103 ged.) en Roggel (perceel H 21 ged.)</meta:user-defined>
    <dc:language>nl</dc:language>
    <meta:user-defined meta:name="OVERHEIDop.locatietype/OVERHEIDop.gebiedsmarkering">Punt</meta:user-defined>
    <meta:user-defined meta:name="OVERHEIDop.locatietype/OVERHEIDop.gebiedsmarkering">Punt</meta:user-defined>
    <meta:user-defined meta:name="DC.title">Kennisgeving ontvangst omgevingsvergunning, Waterbloem Heythuysen (perceel Y 63 ged, 102 ged. en 103 ged.) en Roggel (perceel H 21 ged.)</meta:user-defined>
    <meta:user-defined meta:name="DCTERMS.W3CDTF/DCTERMS.available">2021-10-21</meta:user-defined>
    <meta:user-defined meta:name="DCTERMS.W3CDTF/OVERHEIDop.jaargang">2021</meta:user-defined>
    <meta:user-defined meta:name="OVERHEIDop.publicationIssue">371437</meta:user-defined>
    <meta:user-defined meta:name="OVERHEIDop.GmbID/DC.identifier">gmb-2021-371437</meta:user-defined>
    <meta:user-defined meta:name="OVERHEIDop.versieInformatie"/>
  </office:meta>
</office:document-meta>
</file>