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op het Raadhuisplein in Dinteloord en de Westdam in Steenbergen voor de jaren 2022 tot en met 2024</text:p>
      <text:section text:name="zakelijke-mededeling_id1-3-2" text:style-name="zakelijke-mededeling">
        <text:section text:name="zakelijke-mededeling-tekst_id1-3-2-1" text:style-name="zakelijke-mededeling-tekst">
          <text:section text:name="tekst_id1-3-2-1-1" text:style-name="tekst">
            <text:p text:style-name="common-al">Op 18 oktober 2021 hebben wij een standplaatsvergunning verleend aan:</text:p>
            <text:p text:style-name="common-al">een viskraam op het Raadhuisplein in Dinteloord</text:p>
            <text:p text:style-name="common-al">zorgverzekering CZ op de Westdam in Steenbergen</text:p>
            <text:p text:style-name="common-al"/>
            <text:p text:style-name="common-al"> 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1 oktober 2021</text:p>
            <text:p text:style-name="common-al">Einde bezwaartermijn: 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14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en  op het Raadhuisplein in Dinteloord en de Westdam in Steenbergen voor de jaren 2022 tot en met 2024</meta:user-defined>
    <meta:user-defined meta:name="DCTERMS.W3CDTF/DCTERMS.available">2021-10-21</meta:user-defined>
    <meta:user-defined meta:name="DCTERMS.W3CDTF/OVERHEIDop.jaargang">2021</meta:user-defined>
    <meta:user-defined meta:name="OVERHEIDop.publicationIssue">371422</meta:user-defined>
    <meta:user-defined meta:name="OVERHEIDop.GmbID/DC.identifier">gmb-2021-371422</meta:user-defined>
    <meta:user-defined meta:name="OVERHEIDop.versieInformatie"/>
  </office:meta>
</office:document-meta>
</file>