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erde entresol, Produktieweg 12 te Alphen aan den Rijn, V2021/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duktieweg 12 te Alphen aan den Rijn</text:p>
            <text:p text:style-name="common-al">2404 CC</text:p>
            <text:p text:style-name="common-al">V2021/801</text:p>
            <text:p text:style-name="common-al">het plaatsen van een derde entresol</text:p>
            <text:p text:style-name="last-al">Datum indiening: 6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41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1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1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erde entresol, Produktieweg 12 te Alphen aan den Rijn, V2021/80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419</meta:user-defined>
    <meta:user-defined meta:name="OVERHEIDop.GmbID/DC.identifier">gmb-2021-371419</meta:user-defined>
    <meta:user-defined meta:name="OVERHEIDop.versieInformatie"/>
  </office:meta>
</office:document-meta>
</file>