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85 nieuwbouw woningen, plan Florissant Wonen V2, t.h.v. de Zijde, te Boskoop, V2021/6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n Florissant Wonen V2, t.h.v. de Zijde, te Boskoop</text:p>
            <text:p text:style-name="common-al"/>
            <text:p text:style-name="common-al">V2021/655</text:p>
            <text:p text:style-name="common-al">het bouwen van 85 nieuwbouw woningen</text:p>
            <text:p text:style-name="common-al">Datum verleend: 7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41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1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1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85 nieuwbouw woningen, plan Florissant Wonen V2, t.h.v. de Zijde, te Boskoop, V2021/655</meta:user-defined>
    <meta:user-defined meta:name="DCTERMS.W3CDTF/DCTERMS.available">2021-10-21</meta:user-defined>
    <meta:user-defined meta:name="DCTERMS.W3CDTF/OVERHEIDop.jaargang">2021</meta:user-defined>
    <meta:user-defined meta:name="OVERHEIDop.publicationIssue">371416</meta:user-defined>
    <meta:user-defined meta:name="OVERHEIDop.GmbID/DC.identifier">gmb-2021-371416</meta:user-defined>
    <meta:user-defined meta:name="OVERHEIDop.versieInformatie"/>
  </office:meta>
</office:document-meta>
</file>