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kas, Burgemeester Smitweg 37 te Hazerswoude-Dorp, V2021/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37 te Hazerswoude-Dorp</text:p>
            <text:p text:style-name="common-al">2391 NE</text:p>
            <text:p text:style-name="common-al">V2021/810</text:p>
            <text:p text:style-name="common-al">het uitbreiden van de bestaande kas</text:p>
            <text:p text:style-name="last-al">Datum indiening: 1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staande kas, Burgemeester Smitweg 37 te Hazerswoude-Dorp, V2021/810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15</meta:user-defined>
    <meta:user-defined meta:name="OVERHEIDop.GmbID/DC.identifier">gmb-2021-371415</meta:user-defined>
    <meta:user-defined meta:name="OVERHEIDop.versieInformatie"/>
  </office:meta>
</office:document-meta>
</file>