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voordeur naar naast gelegen schuurdeur, Paddestoelweg 88 te Alphen aan den Rijn, V2021/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88 te Alphen aan den Rijn</text:p>
            <text:p text:style-name="common-al">2403 HC</text:p>
            <text:p text:style-name="common-al">V2021/811</text:p>
            <text:p text:style-name="common-al">het verplaatsen van de voordeur naar naast gelegen schuurdeur </text:p>
            <text:p text:style-name="last-al">Datum indiening: 11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41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plaatsen van de voordeur naar naast gelegen schuurdeur, Paddestoelweg 88 te Alphen aan den Rijn, V2021/81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13</meta:user-defined>
    <meta:user-defined meta:name="OVERHEIDop.GmbID/DC.identifier">gmb-2021-371413</meta:user-defined>
    <meta:user-defined meta:name="OVERHEIDop.versieInformatie"/>
  </office:meta>
</office:document-meta>
</file>