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Stevinstraat 12 te Alphen aan den Rijn, V2021/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vinstraat 12 te Alphen aan den Rijn</text:p>
            <text:p text:style-name="common-al">2405 CP</text:p>
            <text:p text:style-name="common-al">V2021/813</text:p>
            <text:p text:style-name="common-al">het afwijken van het bestemmingsplan voor kamerverhuur</text:p>
            <text:p text:style-name="last-al">Datum indiening: 1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4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amerverhuur, Stevinstraat 12 te Alphen aan den Rijn, V2021/813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05</meta:user-defined>
    <meta:user-defined meta:name="OVERHEIDop.GmbID/DC.identifier">gmb-2021-371405</meta:user-defined>
    <meta:user-defined meta:name="OVERHEIDop.versieInformatie"/>
  </office:meta>
</office:document-meta>
</file>