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buitenunit van de warmtepomp op de garage, Zinkeling 80 te Boskoop, V2021/8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inkeling 80 te Boskoop</text:p>
            <text:p text:style-name="common-al">2771 NZ</text:p>
            <text:p text:style-name="common-al">V2021/814</text:p>
            <text:p text:style-name="common-al">het plaatsen van een buitenunit van de warmtepomp op de garage</text:p>
            <text:p text:style-name="last-al">Datum indiening: 12 okto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1403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40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40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buitenunit van de warmtepomp op de garage, Zinkeling 80 te Boskoop, V2021/814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403</meta:user-defined>
    <meta:user-defined meta:name="OVERHEIDop.GmbID/DC.identifier">gmb-2021-371403</meta:user-defined>
    <meta:user-defined meta:name="OVERHEIDop.versieInformatie"/>
  </office:meta>
</office:document-meta>
</file>